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6испр</text:p>
          </table:table-cell>
          <table:table-cell table:style-name="ce1" table:number-columns-repeated="2"/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204:197</text:p>
          </table:table-cell>
          <table:table-cell table:style-name="ce4" office:value-type="float" office:value="6271.23" calcext:value-type="float">
            <text:p>6271,23</text:p>
          </table:table-cell>
          <table:table-cell table:style-name="ce1" office:value-type="string" calcext:value-type="string">
            <text:p>04.04.2023</text:p>
          </table:table-cell>
          <table:table-cell table:style-name="ce1" office:value-type="string" calcext:value-type="string">
            <text:p>03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E2BFB37C3222D1C175494901DD852642FB6FBBE87D2BD657C974AABCABF4F5681F2E19417E6A5B69197B57650AA304A959C4C617E0FD72EE000CBDB845BF8E9</text:p>
          </table:table-cell>
          <table:table-cell table:number-columns-repeated="59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Worksheet" style:display-name="PageStyle_Work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known Creator</meta:initial-creator>
    <meta:creation-date>2023-05-03T05:27:04</meta:creation-date>
    <dc:date>2023-05-03T15:19:51.663000000</dc:date>
    <dc:title>Untitled Spreadsheet</dc:title>
    <meta:generator>LibreOffice/7.4.6.2$Windows_X86_64 LibreOffice_project/5b1f5509c2decdade7fda905e3e1429a67acd63d</meta:generator>
    <meta:editing-duration>PT16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